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.22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" style:family="paragraph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de" fo:country="DE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7">
      <style:graphic-properties draw:stroke="solid" svg:stroke-width="0.071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5e574e" style:run-through="foreground"/>
    </style:style>
    <style:style style:name="gr3" style:family="graphic" style:list-style-name="L18">
      <style:graphic-properties draw:stroke="solid" svg:stroke-width="0.071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5e574e" style:run-through="foreground"/>
    </style:style>
    <style:style style:name="gr4" style:family="graphic" style:list-style-name="L19">
      <style:graphic-properties draw:stroke="solid" svg:stroke-width="0.071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5e574e" style:run-through="foreground"/>
    </style:style>
    <style:style style:name="gr5" style:family="graphic" style:list-style-name="L20">
      <style:graphic-properties draw:stroke="solid" svg:stroke-width="0.071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ffff99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5e574e" style:run-through="foreground"/>
    </style:style>
    <style:style style:name="gr6" style:family="graphic" style:list-style-name="L2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6600" draw:textarea-horizontal-align="left" draw:textarea-vertical-align="top" draw:auto-grow-height="true" fo:min-height="0.425cm" fo:padding-top="0.131cm" fo:padding-bottom="0.131cm" fo:padding-left="0.25cm" fo:padding-right="0.25cm" fo:wrap-option="wrap" draw:shadow="hidden" draw:shadow-offset-x="0.199cm" draw:shadow-offset-y="0.199cm" draw:shadow-color="#5e574e" style:run-through="foreground"/>
    </style:style>
    <style:style style:name="gr7" style:family="graphic" style:list-style-name="L2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6600" draw:textarea-horizontal-align="left" draw:textarea-vertical-align="top" draw:auto-grow-height="true" fo:min-height="0.425cm" fo:padding-top="0.131cm" fo:padding-bottom="0.131cm" fo:padding-left="0.25cm" fo:padding-right="0.25cm" fo:wrap-option="wrap" draw:shadow="hidden" draw:shadow-offset-x="0.199cm" draw:shadow-offset-y="0.199cm" draw:shadow-color="#5e574e" style:run-through="foreground"/>
    </style:style>
    <style:style style:name="gr8" style:family="graphic" style:list-style-name="L2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6600" draw:textarea-horizontal-align="left" draw:textarea-vertical-align="top" draw:auto-grow-height="true" fo:min-height="0.425cm" fo:padding-top="0.131cm" fo:padding-bottom="0.131cm" fo:padding-left="0.25cm" fo:padding-right="0.25cm" fo:wrap-option="wrap" draw:shadow="hidden" draw:shadow-offset-x="0.199cm" draw:shadow-offset-y="0.199cm" draw:shadow-color="#5e574e" style:run-through="foreground"/>
    </style:style>
    <style:style style:name="gr9" style:family="graphic" style:list-style-name="L2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6600" draw:textarea-horizontal-align="left" draw:textarea-vertical-align="top" draw:auto-grow-height="true" fo:min-height="0.425cm" fo:padding-top="0.131cm" fo:padding-bottom="0.131cm" fo:padding-left="0.25cm" fo:padding-right="0.25cm" fo:wrap-option="wrap" draw:shadow="hidden" draw:shadow-offset-x="0.199cm" draw:shadow-offset-y="0.199cm" draw:shadow-color="#5e574e" style:run-through="foreground"/>
    </style:style>
    <style:style style:name="gr10" style:family="graphic" style:list-style-name="L2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6600" draw:textarea-horizontal-align="justify" draw:textarea-vertical-align="top" draw:auto-grow-height="true" fo:min-height="3.05cm" fo:padding-top="0.131cm" fo:padding-bottom="0.131cm" fo:padding-left="0.25cm" fo:padding-right="0.25cm" fo:wrap-option="wrap" draw:shadow="hidden" draw:shadow-offset-x="0.199cm" draw:shadow-offset-y="0.199cm" draw:shadow-color="#5e574e" style:run-through="foreground"/>
    </style:style>
    <style:style style:name="gr11" style:family="graphic" style:list-style-name="L2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6600" draw:textarea-horizontal-align="justify" draw:textarea-vertical-align="top" draw:auto-grow-height="true" fo:min-height="3.05cm" fo:padding-top="0.131cm" fo:padding-bottom="0.131cm" fo:padding-left="0.25cm" fo:padding-right="0.25cm" fo:wrap-option="wrap" draw:shadow="hidden" draw:shadow-offset-x="0.199cm" draw:shadow-offset-y="0.199cm" draw:shadow-color="#5e574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17.996cm" svg:height="17.996cm" svg:x="0cm" svg:y="0cm"><text:p/><draw:enhanced-geometry svg:viewBox="0 0 21600 21600" draw:type="rectangle" draw:enhanced-path="M 0 0 L 21600 0 21600 21600 0 21600 0 0 Z N"/></draw:custom-shape><draw:line draw:style-name="gr3" draw:text-style-name="P2" svg:x1="0cm" svg:y1="0.003cm" svg:x2="17.992cm" svg:y2="17.995cm"><text:p/></draw:line><draw:line draw:style-name="gr4" draw:text-style-name="P2" svg:x1="0cm" svg:y1="17.995cm" svg:x2="17.992cm" svg:y2="0.003cm"><text:p/></draw:line><draw:custom-shape draw:style-name="gr5" draw:text-style-name="P1" svg:width="8.002cm" svg:height="8cm" svg:x="5.057cm" svg:y="5.004cm"><text:p/><draw:enhanced-geometry svg:viewBox="0 0 21600 21600" draw:type="rectangle" draw:enhanced-path="M 0 0 L 21600 0 21600 21600 0 21600 0 0 Z N"/></draw:custom-shape><draw:custom-shape draw:style-name="gr6" draw:text-style-name="P4" svg:width="6.562cm" svg:height="0.687cm" svg:x="5.927cm" svg:y="13.339cm"><text:list text:style-name=""><text:list-header><text:p text:style-name="P3"><text:span text:style-name="T1">Kommentar zum Heft von ......</text:span></text:p></text:list-header></text:list><draw:enhanced-geometry svg:viewBox="0 0 21600 21600" draw:type="mso-spt202" draw:enhanced-path="M 0 0 L 21600 0 21600 21600 0 21600 0 0 Z N"/></draw:custom-shape><draw:custom-shape draw:style-name="gr7" draw:text-style-name="P4" svg:width="6.562cm" svg:height="0.687cm" draw:transform="rotate (-1.5707963267949) translate (4.699cm 5.71852777777778cm)"><text:list text:style-name=""><text:list-header><text:p text:style-name="P3"><text:span text:style-name="T1">Kommentar zum Heft von ......</text:span></text:p></text:list-header></text:list><draw:enhanced-geometry svg:viewBox="0 0 21600 21600" draw:type="mso-spt202" draw:enhanced-path="M 0 0 L 21600 0 21600 21600 0 21600 0 0 Z N"/></draw:custom-shape><draw:custom-shape draw:style-name="gr8" draw:text-style-name="P4" svg:width="6.562cm" svg:height="0.687cm" draw:transform="rotate (-1.5707963267949) translate (13.9735277777778cm 5.50686111111111cm)"><text:list text:style-name=""><text:list-header><text:p text:style-name="P3"><text:span text:style-name="T1">Kommentar zum Heft von ......</text:span></text:p></text:list-header></text:list><draw:enhanced-geometry svg:viewBox="0 0 21600 21600" draw:mirror-horizontal="true" draw:type="mso-spt202" draw:enhanced-path="M 0 0 L 21600 0 21600 21600 0 21600 0 0 Z N"/></draw:custom-shape><draw:custom-shape draw:style-name="gr9" draw:text-style-name="P4" svg:width="6.562cm" svg:height="0.687cm" svg:x="5.715cm" svg:y="4.184cm"><text:list text:style-name=""><text:list-header><text:p text:style-name="P3"><text:span text:style-name="T1">Kommentar zum Heft von ......</text:span></text:p></text:list-header></text:list><draw:enhanced-geometry svg:viewBox="0 0 21600 21600" draw:mirror-vertical="true" draw:type="mso-spt202" draw:enhanced-path="M 0 0 L 21600 0 21600 21600 0 21600 0 0 Z N"/></draw:custom-shape><draw:custom-shape draw:style-name="gr10" draw:text-style-name="P6" svg:width="7.889cm" svg:height="3.312cm" draw:transform="skewX (-0.000523598775598258) rotate (-0.785398163397448) translate (5.21581944444444cm 7.23194444444444cm)"><text:list text:style-name=""><text:list-header><text:p text:style-name="P5"><text:span text:style-name="T1">1. An diesem Heft gefällt mir am besten ... </text:span></text:p><text:p text:style-name="P5"><text:span text:style-name="T1"/></text:p><text:p text:style-name="P5"><text:span text:style-name="T1">2. Damit dein Heft noch besser </text:span><text:span text:style-name="T1"><text:line-break/></text:span><text:span text:style-name="T1"> wird, wäre meiner Meinung </text:span></text:p><text:p text:style-name="P5"><text:span text:style-name="T1">nach wichtig, folgende </text:span></text:p><text:p text:style-name="P5"><text:span text:style-name="T1">Veränderungen</text:span></text:p><text:p text:style-name="P5"><text:span text:style-name="T1">vorzunehmen</text:span><text:span text:style-name="T2">:</text:span></text:p></text:list-header></text:list><draw:enhanced-geometry svg:viewBox="0 0 21600 21600" draw:type="mso-spt202" draw:enhanced-path="M 0 0 L 21600 0 21600 21600 0 21600 0 0 Z N"/></draw:custom-shape><draw:custom-shape draw:style-name="gr11" draw:text-style-name="P6" svg:width="7.889cm" svg:height="3.312cm" draw:transform="skewX (5.03885429267967E-017) rotate (-0.785398163397448) translate (9.53911111111111cm 2.84515277777778cm)"><text:list text:style-name=""><text:list-header><text:p text:style-name="P5"><text:span text:style-name="T1">1. An diesem Heft gefällt mir am besten ... </text:span></text:p><text:p text:style-name="P5"><text:span text:style-name="T1"/></text:p><text:p text:style-name="P5"><text:span text:style-name="T1">2. Damit dein Heft noch besser </text:span><text:span text:style-name="T1"><text:line-break/></text:span><text:span text:style-name="T1"> wird, wäre meiner Meinung </text:span></text:p><text:p text:style-name="P5"><text:span text:style-name="T1">nach wichtig, folgende </text:span></text:p><text:p text:style-name="P5"><text:span text:style-name="T1">Veränderungen</text:span></text:p><text:p text:style-name="P5"><text:span text:style-name="T1">vorzunehmen</text:span><text:span text:style-name="T2">:</text:span></text:p></text:list-header></text:list><draw:enhanced-geometry svg:viewBox="0 0 21600 21600" draw:mirror-horizontal="true" draw:mirror-vertical="true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20:05:47.199944948</meta:creation-date>
    <dc:date>2016-06-29T20:06:14.072711053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