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Mono" svg:font-family="RobotoMono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n Test um ein ZUMPad einzubetten.</text:p>
      <text:section text:style-name="Sect1" text:name="comments">
        <text:p text:style-name="Text_20_body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Mono" svg:font-family="RobotoMono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bZM_OF0UkJV3WQjP16m</dc:title>
    <meta:initial-creator>Etherpad</meta:initial-creator>
    <dc:creator>Etherpad</dc:creator>
    <meta:document-statistic meta:table-count="0" meta:image-count="0" meta:object-count="0" meta:page-count="1" meta:paragraph-count="1" meta:word-count="6" meta:character-count="35" meta:non-whitespace-character-count="30"/>
    <meta:generator>LibreOffice/7.4.1.2$Linux_X86_64 LibreOffice_project/40$Build-2</meta:generator>
    <meta:user-defined meta:name=""/>
  </office:meta>
</office:document-meta>
</file>