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542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eff0f0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background-color="#eff0f0"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eff0f0" fo:border="0.06pt solid #000000" style:vertical-align="middle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vertical-align="middle"/>
      <style:text-properties fo:color="#00ae00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atus="enable"/>
      </table:calculation-settings>
      <table:table table:name="Prop. Zuordnung" table:style-name="ta1">
        <table:shapes>
          <draw:frame draw:z-index="0" draw:style-name="gr1" svg:width="13.404cm" svg:height="8.176cm" svg:x="18.875cm" svg:y="0.46cm">
            <draw:object draw:notify-on-update-of-ranges="'Prop. Zuordnung'.A3:'Prop. Zuordnung'.A3 'Prop. Zuordnung'.A4:'Prop. Zuordnung'.A8 'Prop. Zuordnung'.B3:'Prop. Zuordnung'.B3 'Prop. Zuordnung'.B4:'Prop. Zuordnung'.B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Seite 48, Aufgabe Nr. 11 a.)</text:p>
          </table:table-cell>
          <table:table-cell table:style-name="Default"/>
          <table:table-cell table:number-columns-repeated="4"/>
          <table:table-cell table:style-name="ce1"/>
          <table:table-cell table:style-name="ce4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13"/>
          <table:table-cell table:style-name="ce4"/>
        </table:table-row>
        <table:table-row table:style-name="ro2">
          <table:table-cell table:style-name="ce2" office:value-type="string">
            <text:p>Volumen (in m³)</text:p>
          </table:table-cell>
          <table:table-cell table:style-name="ce2" office:value-type="string">
            <text:p>Preis</text:p>
          </table:table-cell>
          <table:table-cell table:style-name="ce9" office:value-type="string">
            <text:p>Quotient aus Preis und Volumen</text:p>
          </table:table-cell>
          <table:table-cell table:number-columns-repeated="3"/>
          <table:table-cell table:style-name="ce4"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currency" office:currency="EUR" office:value="75">
            <text:p>75,00 €</text:p>
          </table:table-cell>
          <table:table-cell table:style-name="ce10"/>
          <table:table-cell table:number-columns-repeated="3"/>
          <table:table-cell table:style-name="ce4" table:number-columns-repeated="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currency" office:currency="EUR" office:value="125">
            <text:p>125,00 €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3" office:value-type="float" office:value="2.5">
            <text:p>2,5</text:p>
          </table:table-cell>
          <table:table-cell table:style-name="ce8" office:value-type="currency" office:currency="EUR" office:value="62.5">
            <text:p>62,50 €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currency" office:currency="EUR" office:value="275">
            <text:p>275,00 €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3" office:value-type="float" office:value="4.5">
            <text:p>4,5</text:p>
          </table:table-cell>
          <table:table-cell table:style-name="ce8" office:value-type="currency" office:currency="EUR" office:value="112.5">
            <text:p>112,50 €</text:p>
          </table:table-cell>
          <table:table-cell table:style-name="ce10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>
            <text:p>Wie du die Tabelle unten ausfüllen kannst, kannst auf im Buch auf Seite 34 und 35 in den roten Kästen nachlesen.</text:p>
          </table:table-cell>
          <table:table-cell table:number-columns-repeated="7"/>
        </table:table-row>
        <table:table-row table:style-name="ro1">
          <table:table-cell table:style-name="ce5"/>
          <table:table-cell table:number-columns-repeated="7"/>
        </table:table-row>
        <table:table-row table:style-name="ro1">
          <table:table-cell table:number-columns-repeated="3"/>
          <table:table-cell table:style-name="ce11" office:value-type="string">
            <text:p>Bedeutung des Quotienten</text:p>
          </table:table-cell>
          <table:table-cell table:number-columns-repeated="4"/>
        </table:table-row>
        <table:table-row table:style-name="ro1">
          <table:table-cell table:style-name="ce6" office:value-type="string">
            <text:p>Volumen (in m³)</text:p>
          </table:table-cell>
          <table:table-cell table:style-name="ce6" office:value-type="string">
            <text:p>Preis</text:p>
          </table:table-cell>
          <table:table-cell/>
          <table:table-cell table:style-name="ce6" office:value-type="string">
            <text:p>Preis pro Liter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/>
          <table:table-cell table:number-columns-repeated="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/>
          <table:table-cell table:number-columns-repeated="6"/>
        </table:table-row>
        <table:table-row table:style-name="ro1" table:number-rows-repeated="18">
          <table:table-cell table:style-name="ce7" table:number-columns-repeated="2"/>
          <table:table-cell table:number-columns-repeated="6"/>
        </table:table-row>
        <table:table-row table:style-name="ro1" table:number-rows-repeated="104854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Antiprop. Zuordnung" table:style-name="ta1">
        <table:shapes>
          <draw:frame draw:z-index="0" draw:style-name="gr1" svg:width="10.509cm" svg:height="6.446cm" svg:x="21.577cm" svg:y="0.72cm">
            <draw:object draw:notify-on-update-of-ranges="'Antiprop. Zuordnung'.A3:'Antiprop. Zuordnung'.A3 'Antiprop. Zuordnung'.A4:'Antiprop. Zuordnung'.A8 'Antiprop. Zuordnung'.B3:'Antiprop. Zuordnung'.B3 'Antiprop. Zuordnung'.B4:'Antiprop. Zuordnung'.B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1023" table:default-cell-style-name="Default"/>
        <table:table-row table:style-name="ro4">
          <table:table-cell table:style-name="ce1" office:value-type="string">
            <text:p>Seite 48, Aufgabe Nr. 11 c.)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13"/>
          <table:table-cell table:style-name="ce4"/>
          <table:table-cell table:number-columns-repeated="1022"/>
        </table:table-row>
        <table:table-row table:style-name="ro6">
          <table:table-cell table:style-name="ce14" office:value-type="string">
            <text:p>Anzahl Maschinen</text:p>
          </table:table-cell>
          <table:table-cell table:style-name="ce14" office:value-type="string">
            <text:p>Arbeitszeit</text:p>
          </table:table-cell>
          <table:table-cell table:style-name="ce15" office:value-type="string">
            <text:p>Produkt aus Anzahl und Arbeitszeit</text:p>
          </table:table-cell>
          <table:table-cell table:number-columns-repeated="102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float" office:value="48">
            <text:p>48</text:p>
          </table:table-cell>
          <table:table-cell table:style-name="ce7"/>
          <table:table-cell table:number-columns-repeated="1021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7"/>
          <table:table-cell table:number-columns-repeated="1021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 office:value-type="float" office:value="30">
            <text:p>30</text:p>
          </table:table-cell>
          <table:table-cell table:style-name="ce7"/>
          <table:table-cell table:number-columns-repeated="1021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 office:value-type="float" office:value="40">
            <text:p>40</text:p>
          </table:table-cell>
          <table:table-cell table:style-name="ce7"/>
          <table:table-cell table:number-columns-repeated="1021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Wie du die Tabelle unten ausfüllen kannst, kannst auf im Buch auf Seite 44 und 45 in den roten Kästen nachlesen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>
            <text:p>Bedeutung des Produktes</text:p>
          </table:table-cell>
          <table:table-cell table:number-columns-repeated="1020"/>
        </table:table-row>
        <table:table-row table:style-name="ro8">
          <table:table-cell table:style-name="ce14" office:value-type="string">
            <text:p>Anzahl Maschinen</text:p>
          </table:table-cell>
          <table:table-cell table:style-name="ce14" office:value-type="string">
            <text:p>Arbeitszeit</text:p>
          </table:table-cell>
          <table:table-cell/>
          <table:table-cell table:style-name="ce17" office:value-type="string">
            <text:p>Gesamtarbeitszeit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/>
          <table:table-cell table:style-name="ce16" table:number-columns-repeated="4"/>
          <table:table-cell table:style-name="ce19" office:value-type="string">
            <text:p>Zeichne ein neues Diagramm!</text:p>
          </table:table-cell>
          <table:table-cell table:style-name="ce16" table:number-columns-repeated="101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7"/>
          <table:table-cell table:style-name="ce16" table:number-columns-repeated="1022"/>
        </table:table-row>
        <table:table-row table:style-name="ro7" table:number-rows-repeated="13">
          <table:table-cell table:style-name="ce7" table:number-columns-repeated="2"/>
          <table:table-cell table:style-name="ce16"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微软雅黑" style:font-name-complex="Aparajit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08:03:53</meta:creation-date>
    <dc:date>2013-10-25T08:36:10</dc:date>
    <meta:editing-duration>PT15M35S</meta:editing-duration>
    <meta:editing-cycles>3</meta:editing-cycles>
    <meta:generator>LibreOffice/3.5$Linux_X86_64 LibreOffice_project/350m1$Build-413</meta:generator>
    <meta:document-statistic meta:table-count="2" meta:cell-count="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05cm" svg:height="8.177cm" xlink:href=".." xlink:type="simple" chart:class="chart:scatter" chart:style-name="ch1">
        <chart:legend chart:legend-position="end" svg:x="11.267cm" svg:y="3.789cm" style:legend-expansion="high" chart:style-name="ch2"/>
        <chart:plot-area chart:style-name="ch3" table:cell-range-address="'Prop. Zuordnung'.A3:'Prop. Zuordnung'.B8" chart:data-source-has-labels="row" svg:x="0.483cm" svg:y="0.733cm" svg:width="10.718cm" svg:height="6.935cm">
          <chartooo:coordinate-region svg:x="2.057cm" svg:y="0.932cm" svg:width="8.957cm" svg:height="6.0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Prop. Zuordnung'.B4:'Prop. Zuordnung'.B8" chart:label-cell-address="'Prop. Zuordnung'.B3:'Prop. Zuordnung'.B3" chart:class="chart:scatter">
            <chart:domain table:cell-range-address="'Prop. Zuordnung'.A4:'Prop. Zuordnung'.A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reis</text:p>
                <draw:g>
                  <svg:desc>'Prop. Zuordnung'.B3:'Prop. Zuordnung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'Prop. Zuordnung'.A4:'Prop. Zuordnung'.A8</svg:desc>
                </draw:g>
              </table:table-cell>
              <table:table-cell office:value-type="float" office:value="75">
                <text:p>75</text:p>
                <draw:g>
                  <svg:desc>'Prop. Zuordnung'.B4:'Prop. Zuordnung'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112.5">
                <text:p>11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51cm" svg:height="6.447cm" xlink:href=".." xlink:type="simple" chart:class="chart:scatter" chart:style-name="ch1">
        <chart:legend chart:legend-position="end" svg:x="7.526cm" svg:y="2.924cm" style:legend-expansion="high" chart:style-name="ch2"/>
        <chart:plot-area chart:style-name="ch3" table:cell-range-address="'Antiprop. Zuordnung'.A3:'Antiprop. Zuordnung'.B8" chart:data-source-has-labels="row" svg:x="0.109cm" svg:y="0.573cm" svg:width="7.899cm" svg:height="5.644cm">
          <chartooo:coordinate-region svg:x="0.73cm" svg:y="0.773cm" svg:width="7.091cm" svg:height="4.79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ntiprop. Zuordnung'.B4:'Antiprop. Zuordnung'.B8" chart:label-cell-address="'Antiprop. Zuordnung'.B3:'Antiprop. Zuordnung'.B3" chart:class="chart:scatter">
            <chart:domain table:cell-range-address="'Antiprop. Zuordnung'.A4:'Antiprop. Zuordnung'.A8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rbeitszeit</text:p>
                <draw:g>
                  <svg:desc>'Antiprop. Zuordnung'.B3:'Antiprop. Zuordnung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Antiprop. Zuordnung'.A4:'Antiprop. Zuordnung'.A8</svg:desc>
                </draw:g>
              </table:table-cell>
              <table:table-cell office:value-type="float" office:value="48">
                <text:p>48</text:p>
                <draw:g>
                  <svg:desc>'Antiprop. Zuordnung'.B4:'Antiprop. Zuordnung'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/>
</office:document-styles>
</file>