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002cm" table:align="left" style:writing-mode="lr-tb"/>
    </style:style>
    <style:style style:name="Tabelle1.A" style:family="table-column">
      <style:table-column-properties style:column-width="1.415cm"/>
    </style:style>
    <style:style style:name="Tabelle1.B" style:family="table-column">
      <style:table-column-properties style:column-width="9.915cm"/>
    </style:style>
    <style:style style:name="Tabelle1.C" style:family="table-column">
      <style:table-column-properties style:column-width="2.833cm"/>
    </style:style>
    <style:style style:name="Tabelle1.D" style:family="table-column">
      <style:table-column-properties style:column-width="2.8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D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top" fo:padding="0.097cm" fo:border="none" style:writing-mode="lr-tb"/>
    </style:style>
    <style:style style:name="Tabelle1.A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D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14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B14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D14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e1.A24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e1.D24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x Frisch, Andorra</text:p>
      <text:p text:style-name="P1">Klassenarbeit: Schreibe eine Charakterisierung! (Die Mutter)</text:p>
      <text:p text:style-name="Standard"/>
      <text:p text:style-name="Standard">Der Prüfling...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Auf-gabe</text:p>
          </table:table-cell>
          <table:table-cell table:style-name="Tabelle1.A1" office:value-type="string">
            <text:p text:style-name="P3">Anforderung</text:p>
          </table:table-cell>
          <table:table-cell table:style-name="Tabelle1.A1" office:value-type="string">
            <text:p text:style-name="P3">Maximale</text:p>
            <text:p text:style-name="P2">Punktzahl</text:p>
          </table:table-cell>
          <table:table-cell table:style-name="Tabelle1.D1" office:value-type="string">
            <text:p text:style-name="P3">Erreichte</text:p>
            <text:p text:style-name="P2">Punktzahl</text:p>
          </table:table-cell>
        </table:table-row>
        <table:table-row table:style-name="Tabelle1.1">
          <table:table-cell table:style-name="Tabelle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10">1. Inhaltliche Leistung (56 Punkte)</text:p>
          </table:table-cell>
          <table:covered-table-cell/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>formuliert eine Einleitung, in der er die Bedeutung der Senora für das Geschehen umreißt (z. B. nur auf den ersten Blick eine Neben- oder Randfigur).</text:p>
          </table:table-cell>
          <table:table-cell table:style-name="Tabelle1.A1" office:value-type="string">
            <text:p text:style-name="P5">4</text:p>
          </table:table-cell>
          <table:table-cell table:style-name="Tabelle1.D1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vermittelt einen guten Eindruck vom äußeren Erscheinungsbild der Figur (Kaum Informationen: Figur ohne Namen; Ehefrau des Lehrers).</text:p>
          </table:table-cell>
          <table:table-cell table:style-name="Tabelle1.A5" office:value-type="string">
            <text:p text:style-name="P5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stellt die Gewohnheiten, Einstellungen und Verhaltensweisen der Mutter gut dar und verdeutlicht, inwiefern sie bezeichnend oder wesensgemäß für sie sind (fürsorglich [Doktor, S. 38-39; Pater, S. 59], ausgleichend [„reg dich nicht auf“, S. 41], bodenständig [S. 42, „Brot“, S. 45], vorurteilsfrei [S. 46-47], gottesfürchtig [warnt Barblin: „Dann straf dich Gott!“, S. 46], ruhig und neigt nicht dazu, auszubrechen [Gespräch mit Can, S. 81/82], mutig [Mutter lügt und gibt Andri so ein Alibi, S. 122, vgl. S. 88]).</text:p>
            <text:p text:style-name="P6">Der Prüfling kommt hier zu nachvollziehbaren Schlüssen.</text:p>
          </table:table-cell>
          <table:table-cell table:style-name="Tabelle1.A5" office:value-type="string">
            <text:p text:style-name="P5">10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erläutert, wie andere Personen die Mutter einschätzen (wird kaum wahrgenommen bzw. bewertet)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macht deutlich, wie das Verhältnis der Mutter zu anderen Figuren im Stück ist und geht hierbei speziell auf das Verhältnis zu Andri ein (u. a. Doktor und Pater [S. 38-42 und S. 59], Gespräch mit dem Lehrer [S. 81-82], Andri [S. 38 ff., S. 59, S. 122 (Alibi)])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hat die Entwicklung erkannt, die die Mutter durchmacht und stellt sie nachvollziehbar dar (geliebt – geheiratet – obwohl vom Lehrer verraten, kein Ausbrechen aus der Ehe)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legt eine in sich geschlossene Deutung der Figur vor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kommt abschließend zu einer plausiblen Beurteilung der Figur und bezieht hierbei einen begründeten Standpunkt (z. B. mutige Figur).</text:p>
          </table:table-cell>
          <table:table-cell table:style-name="Tabelle1.A5" office:value-type="string">
            <text:p text:style-name="P5">6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wählt relevante Textstellen für die Charakterisierung der Mutter aus</text:p>
            <text:p text:style-name="P6">und</text:p>
            <text:p text:style-name="P6">kommt zu plausiblen Schlüssen.</text:p>
          </table:table-cell>
          <table:table-cell table:style-name="Tabelle1.A5" office:value-type="string">
            <text:p text:style-name="P5">4</text:p>
            <text:p text:style-name="P4"/>
            <text:p text:style-name="P4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erfüllt ein weiteres aufgabenbezogenes Kriterium (max. 6 Punkte).</text:p>
          </table:table-cell>
          <table:table-cell table:style-name="Tabelle1.A5" office:value-type="string">
            <text:p text:style-name="P5"/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14" office:value-type="string">
            <text:p text:style-name="P5">Summe</text:p>
          </table:table-cell>
          <table:table-cell table:style-name="Tabelle1.B14" office:value-type="string">
            <text:p text:style-name="P8">Inhaltliche Leistung</text:p>
          </table:table-cell>
          <table:table-cell table:style-name="Tabelle1.B14" office:value-type="string">
            <text:p text:style-name="P11">56</text:p>
          </table:table-cell>
          <table:table-cell table:style-name="Tabelle1.D14" office:value-type="string">
            <text:p text:style-name="P9"/>
          </table:table-cell>
        </table:table-row>
        <table:table-row table:style-name="Tabelle1.1">
          <table:table-cell table:style-name="Tabelle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10">2. Darstellungsleistung (24 Punkte)</text:p>
          </table:table-cell>
          <table:covered-table-cell/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>formuliert einen in sich geschlossenen, gedanklich klaren Text.</text:p>
          </table:table-cell>
          <table:table-cell table:style-name="Tabelle1.A1" office:value-type="string">
            <text:p text:style-name="P5">2</text:p>
          </table:table-cell>
          <table:table-cell table:style-name="Tabelle1.D1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formuliert entsprechend der Textsorte angemessen unter Verwendung entsprechender sprachlicher Signale (z. B. Signale der Thesenformulierung, des Belegens, der Abwägung, der Schlussfolgerung).</text:p>
          </table:table-cell>
          <table:table-cell table:style-name="Tabelle1.A5" office:value-type="string">
            <text:p text:style-name="P5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formuliert syntaktisch korrekt, variabel und angemessen komplex.</text:p>
          </table:table-cell>
          <table:table-cell table:style-name="Tabelle1.A5" office:value-type="string">
            <text:p text:style-name="P5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drückt sich präzise und differenziert aus.</text:p>
          </table:table-cell>
          <table:table-cell table:style-name="Tabelle1.A5" office:value-type="string">
            <text:p text:style-name="P5">4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A5" office:value-type="string">
            <text:p text:style-name="P7">schreibt sprachlich richtig (Orthographie, Zeichensetzung, Grammatik).</text:p>
          </table:table-cell>
          <table:table-cell table:style-name="Tabelle1.A5" office:value-type="string">
            <text:p text:style-name="P5">10</text:p>
          </table:table-cell>
          <table:table-cell table:style-name="Tabelle1.D5" office:value-type="string">
            <text:p text:style-name="P5"/>
          </table:table-cell>
        </table:table-row>
        <table:table-row table:style-name="Tabelle1.1">
          <table:table-cell table:style-name="Tabelle1.A14" office:value-type="string">
            <text:p text:style-name="P5">Summe</text:p>
          </table:table-cell>
          <table:table-cell table:style-name="Tabelle1.B14" office:value-type="string">
            <text:p text:style-name="P8">Darstellungsleistung</text:p>
          </table:table-cell>
          <table:table-cell table:style-name="Tabelle1.B14" office:value-type="string">
            <text:p text:style-name="P11">24</text:p>
          </table:table-cell>
          <table:table-cell table:style-name="Tabelle1.D14" office:value-type="string">
            <text:p text:style-name="P9"/>
          </table:table-cell>
        </table:table-row>
        <table:table-row table:style-name="Tabelle1.1">
          <table:table-cell table:style-name="Tabelle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4" table:number-columns-spanned="2" office:value-type="string">
            <text:p text:style-name="P12"><text:span text:style-name="T1">Gesamtpunktzahl</text:span>: Inhaltliche Leistung und Darstellungsleistung</text:p>
          </table:table-cell>
          <table:covered-table-cell/>
          <table:table-cell table:style-name="Tabelle1.A24" office:value-type="string">
            <text:p text:style-name="P3">80</text:p>
          </table:table-cell>
          <table:table-cell table:style-name="Tabelle1.D2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25T12:41:51</meta:creation-date>
    <dc:date>2009-04-02T00:44:32</dc:date>
    <meta:print-date>2009-04-02T00:43:32</meta:print-date>
    <meta:editing-cycles>19</meta:editing-cycles>
    <meta:editing-duration>PT23H14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367" meta:character-count="2504"/>
  </office:meta>
</office:document-meta>
</file>